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-1.5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9.50pt" fo:text-indent="19.5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18.00pt" fo:text-indent="18.00pt"/>
    </style: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 fo:margin-left="-18.00pt" fo:text-indent="18.75pt"/>
    </style:style>
    <style:style style:name="P15" style:family="paragraph">
      <style:paragraph-properties fo:line-height="100.00%" fo:text-align="justify"/>
    </style:style>
  </office:automatic-styles>
  <office:body>
    <office:text>
      <text:p text:style-name="P1"><text:span text:style-name="T1">На основу члана 34. Закона о јавној својини (“Сл.гласник РС” бр.72/11 88/13 и 105/14), члана 6 и 7 Уредбе о условима прибављања и отуђења непокретности непосредном погодбом,давања у закуп ствари у јавној својини и поступцима јавног надметања и прикупљања писмених понуда(“Сл.гласник РС”бр.24/12 и 48/15), члана 15. став 1.Одлуке о<text:s text:c="2"/>прибављању, коришћењу и управљању стварима у јавној<text:s text:c="2"/>својини града Врање (“Службени гласник града Врање” број 10/14)<text:s text:c="2"/>члана 9. Одлуке о давању пословног простора у јавној својини града Врање (“Сл. Гласник града Врање” бр. 13/14) и члана 1. Одлуке о измени и допуни Одлуке о давању у закуп пословног простора у јавној својиниу града Врање (“Сл. Гласник града Врање(”Сл. гласник града Врање” бр. 12/15 и 13/17) Градско веће града Врање, на седници одржаној дана<text:s text:c="2"/>13.02.2018<text:s text:c="2"/>године, расписује</text:span></text:p>
      <text:p text:style-name="P1"><text:span text:style-name="T2"/></text:p>
      <text:p text:style-name="P2"><text:span text:style-name="T2"/></text:p>
      <text:p text:style-name="P2"><text:span text:style-name="T3"><text:s text:c="5"/></text:span><text:span text:style-name="T4">ЈАВНИ ОГЛАС</text:span></text:p>
      <text:p text:style-name="P2"><text:span text:style-name="T5"><text:s text:c="6"/></text:span><text:span text:style-name="T6"><text:s/></text:span><text:span text:style-name="T7">О СПРОВОЂЕЊУ ПОСТУПКА<text:s text:c="2"/>ПРИКУПЉАЊЕМ ПИСАНИХ ПОНУДА<text:s text:c="3"/></text:span></text:p>
      <text:p text:style-name="P3"><text:span text:style-name="T8"><text:s text:c="14"/></text:span><text:span text:style-name="T9">за давање у закуп пословног простора у јавној својоини града Врање и<text:s/></text:span><text:span text:style-name="T10"><text:s text:c="6"/><text:tab/><text:tab/><text:tab/><text:tab/></text:span><text:span text:style-name="T11">то за<text:s text:c="2"/></text:span><text:span text:style-name="T12"><text:s/></text:span><text:span text:style-name="T13">следећу непокретност:</text:span></text:p>
      <text:p text:style-name="P4"><text:span text:style-name="T14"/></text:p>
      <text:p text:style-name="P5"><text:span text:style-name="T15"><text:s text:c="63"/></text:span></text:p>
      <text:list text:style-name="L6">
        <text:list-item>
          <text:p text:style-name="P6"><text:span text:style-name="T16">Пословни простор у Врању, ул. Партизанска бр. 17а.трећи спрат на кат. парцели број 5096 уписане у Лист непокретности број 14510 КО Врање 1, укупне површине П = 216 м2. .</text:span></text:p>
        </text:list-item>
      </text:list>
      <text:p text:style-name="P7"><text:span text:style-name="T16">Почетна цена закупнине је<text:s text:c="4"/>250,00 динара по 1/м2 месечно за пословни простор.</text:span></text:p>
      <text:p text:style-name="P7"><text:span text:style-name="T17"/></text:p>
      <text:p text:style-name="P7"><text:span text:style-name="T18">2.</text:span><text:span text:style-name="T19">Пословни простор у Ристовцу код Врања<text:s text:c="2"/>на к.п.782/2 уписане у Лист непокретности бр.693 КО Ристовац и<text:s text:c="2"/>то:</text:span></text:p>
      <text:list text:style-name="L8">
        <text:list-item>
          <text:p text:style-name="P8"><text:span text:style-name="T19">локал укупне површине 48,75 м2</text:span></text:p>
        </text:list-item>
        <text:list-item>
          <text:p text:style-name="P8"><text:span text:style-name="T19">магацин бр. 1. укупне површине 33,75 м2</text:span></text:p>
        </text:list-item>
        <text:list-item>
          <text:p text:style-name="P8"><text:span text:style-name="T19">магацин бр. 2. укупне површине 13,5 м2</text:span></text:p>
        </text:list-item>
      </text:list>
      <text:p text:style-name="P9"><text:span text:style-name="T19">Почетна цена закупнине је 100,00 динара по 1/м2 месечно за пословни простор.</text:span></text:p>
      <text:p text:style-name="P9"><text:span text:style-name="T20"/></text:p>
      <text:p text:style-name="P10"><text:span text:style-name="T21">Пословни простор-локал не може се издати у закуп за обављање делатности свих игара на срећу и обављање угоститељских<text:s text:c="3"/>услуга са точењем алкохолних пића и брзе хране и делатности којима се ствара бука и загађује животна средина.</text:span></text:p>
      <text:p text:style-name="P11"><text:span text:style-name="T21">Пословни простор се даје на одређено време од 5 година у виђеном стању а ради обављања делатности пословно услужног садржаја, под којим се<text:s text:c="2"/>подразумева: пословање, трговина, угоститељсво и услуге. </text:span></text:p>
      <text:p text:style-name="P11"><text:span text:style-name="T21">Отварање писaних понуда одржаће се дана<text:s text:c="2"/>16.03.2018 године, са почетком у 12,00 часова, у малој сали града Врање.</text:span></text:p>
      <text:p text:style-name="P11"><text:span text:style-name="T22"/></text:p>
      <text:p text:style-name="P11"><text:span text:style-name="T23">Право на учешће у поступку прикупљања писмених понуда<text:s text:c="2"/>немају чланови Комисије за давање у закуп пословног простора у јавној својини града Врање, бивши закупци који нису измирили своје обавезе односно дуговања према Граду по основу неплаћених закупнина и других трошкова везаних за закуп пословниог простора или по основу неплаћених обавеза према ЛПА-а као и учесници претходног поступка за давање у закуп пословног простора који су након што у предлоћжени односно одређени за закупца одустали од закупа.</text:span></text:p>
      <text:p text:style-name="P11"><text:span text:style-name="T24"><text:tab/> </text:span></text:p>
      <text:p text:style-name="P11"><text:span text:style-name="T25">Право на учешће у поступку прикупљања писaних понуда<text:s text:c="2"/>имају привредни субјекти и друга правна лица, под условом: 1) да је код надлежног органа регистриовано за обављање пословне делатности која се може обављати у пословноим поростору који се даје у закуп;2) да му није изречена<text:s text:c="2"/>мера забране обављања делатности за чије обављање је пословни простор намењен, у року од 2 године пре објављивања јавног огласа за јавно надметање; 3)да има важећу<text:s text:c="2"/>дозволу надлежног органа за обављање делатности за чије обављање је пословни простор намењен;4) која пре јавног надметања уплате депозит 10 % од утврђене почетне висине закупнине и који се уплаћује на рачун приходи градских органа управе број: 840-742341843-24, са позивом на број 97 К. бр.-114 ПИБ (за привредне субјекте и остала правна лица).</text:span></text:p>
      <text:p text:style-name="P11"><text:span text:style-name="T25">Учесници на јавном надметању су дужни да доставе и доказ (потврду) о измирењу обавеза према Локалној пореској администрацији града Врања. </text:span></text:p>
      <text:p text:style-name="P11"><text:span text:style-name="T25">Учесницима на јавном надметању, који добију пословни простор у закуп уплаћени депозит урачунаће се у висину закупнине за дати пословни простор, а осталим учесницима огласа уплаћени депозит биће враћен у року од 30 дана од дана доношења одлуке о избору најповољнијег понуђача.</text:span></text:p>
      <text:p text:style-name="P11"><text:span text:style-name="T25">Најповољнијим понуђачем сматра се онај привредни субјект или друго правно лице које понуди највећу висину закупнине за пословни простор по 1м2.</text:span></text:p>
      <text:p text:style-name="P11"><text:span text:style-name="T25">Са најповољнијим<text:s text:c="2"/>понуђачем биће закључен уговор о закупу пословног простора којим ће се регулисати међусобна права и обавезе.</text:span></text:p>
      <text:p text:style-name="P11"><text:span text:style-name="T25">Учесници поступка прикупљаља писмених понуда<text:s text:c="2"/>дужни су да најкасније до 14.03.2018 године, доставе понуду која обавезно садржи:</text:span></text:p>
      <text:list text:style-name="L12">
        <text:list-item>
          <text:p text:style-name="P12"><text:span text:style-name="T25">за предузетнике: име и презиме, адресу, број личне карте, јединствени матични број грађана, назив радње, матични број;</text:span></text:p>
        </text:list-item>
        <text:list-item>
          <text:p text:style-name="P13"><text:span text:style-name="T25">за правна лица: назив и седиште, овеrену копију решења о упису радње односно правног лица у регистар надлежног оргаа, оверену копију решења о додељеном ПИБ-у, оверену копију потврде о извршеном евидентирању за ПДВ, уколико је у систему ПДВ-а, изноис закупнине која се нуди, доказ о уплати<text:s text:c="2"/>градске административне таксе, доказ да је подносилац пријаве измирио закупнину уколико је био закупац пословног простора где је Град Врање закуподавац.</text:span></text:p>
        </text:list-item>
        <text:list-item>
          <text:p text:style-name="P14"><text:span text:style-name="T25">доказ о уплати депозита и број рачуна на који ће се извршити повраћај депозита, потврду о измирењу обавеза према Локалној пореској админстрацији, Биланс стања и Биланс успеха о пословању привредног друштва за 2017 годину, назнаку пословног простора за који подноси пријаву, пуномоћје за лице које заступа подносиоца пријаве.</text:span></text:p>
        </text:list-item>
      </text:list>
      <text:p text:style-name="P15"><text:span text:style-name="T25">Понуде се подносе Градској управи Врање- Комисији за давање у закуп пословног простора у јавној својини<text:s text:c="2"/>града Врање,ул. Краља Милана бр. 1. у затвореној коверти, са назнаком на предњој страни коверте: “Понуда за пословни простор – не отварај” испод које се наводи адреса и површина пословног простора на који се пријава односи, док се на задњој страни коверте назаначава име односно назив и адреса подносиоца пријаве.</text:span></text:p>
      <text:p text:style-name="P15"><text:span text:style-name="T25">Понуде се достављају путем поште или непосредно преко писарнице Градске управе града Врање.</text:span></text:p>
      <text:p text:style-name="P15"><text:span text:style-name="T25">Подносиоци неблаговремене или непотпуне понуде не могу учествовати у поступку јавног надметања а неблаговремене или непотпуне пријаве се одбацују.</text:span></text:p>
      <text:p text:style-name="P15"><text:span text:style-name="T26"><text:s text:c="5"/></text:span></text:p>
      <text:p text:style-name="P15"><text:span text:style-name="T27">Потенцијални учесници могу разгледати пословни простор сваког радног дана до 14.03.2018. године у периоду од 11-13 часова.</text:span></text:p>
      <text:p text:style-name="P15"><text:span text:style-name="T28"/></text:p>
      <text:p text:style-name="P15"><text:span text:style-name="T29">Све информације о јавном надметању могу се добити код Градске управе Врање, ул. Краља Милана бр. 1. на телефон 064 890 7703<text:s text:c="58"/></text:span></text:p>
      <text:p text:style-name="P15"><text:span text:style-name="T30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